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58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9" table:style-name="ce17">
            <text:p>4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9:228</text:p>
          </table:table-cell>
          <table:covered-table-cell/>
          <table:table-cell office:value-type="float" office:value="255118.44" table:style-name="ce20">
            <text:p>255118,4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9:229</text:p>
          </table:table-cell>
          <table:covered-table-cell/>
          <table:table-cell office:value-type="float" office:value="174128.46" table:style-name="ce20">
            <text:p>174128,4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3:1874</text:p>
          </table:table-cell>
          <table:covered-table-cell/>
          <table:table-cell office:value-type="float" office:value="63819.49" table:style-name="ce20">
            <text:p>63819,4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8:392</text:p>
          </table:table-cell>
          <table:covered-table-cell/>
          <table:table-cell office:value-type="float" office:value="632255.07999999996" table:style-name="ce20">
            <text:p>632255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300003:333</text:p>
          </table:table-cell>
          <table:covered-table-cell/>
          <table:table-cell office:value-type="float" office:value="799150.32" table:style-name="ce20">
            <text:p>799150,3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300003:334</text:p>
          </table:table-cell>
          <table:covered-table-cell/>
          <table:table-cell office:value-type="float" office:value="797941.32" table:style-name="ce20">
            <text:p>797941,3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74</text:p>
          </table:table-cell>
          <table:covered-table-cell/>
          <table:table-cell office:value-type="float" office:value="4019341.36" table:style-name="ce20">
            <text:p>4019341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7:757</text:p>
          </table:table-cell>
          <table:covered-table-cell/>
          <table:table-cell office:value-type="float" office:value="1212863.73" table:style-name="ce20">
            <text:p>1212863,7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4:601</text:p>
          </table:table-cell>
          <table:covered-table-cell/>
          <table:table-cell office:value-type="float" office:value="2799187.2" table:style-name="ce20">
            <text:p>2799187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783</text:p>
          </table:table-cell>
          <table:covered-table-cell/>
          <table:table-cell office:value-type="float" office:value="133372.17000000001" table:style-name="ce20">
            <text:p>133372,1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784</text:p>
          </table:table-cell>
          <table:covered-table-cell/>
          <table:table-cell office:value-type="float" office:value="146137.79" table:style-name="ce20">
            <text:p>146137,7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785</text:p>
          </table:table-cell>
          <table:covered-table-cell/>
          <table:table-cell office:value-type="float" office:value="151538.63" table:style-name="ce20">
            <text:p>151538,6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4786</text:p>
          </table:table-cell>
          <table:covered-table-cell/>
          <table:table-cell office:value-type="float" office:value="158676.24" table:style-name="ce20">
            <text:p>158676,2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787</text:p>
          </table:table-cell>
          <table:covered-table-cell/>
          <table:table-cell office:value-type="float" office:value="181591.34" table:style-name="ce20">
            <text:p>181591,3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62:152</text:p>
          </table:table-cell>
          <table:covered-table-cell/>
          <table:table-cell office:value-type="float" office:value="509423.2" table:style-name="ce20">
            <text:p>509423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62:153</text:p>
          </table:table-cell>
          <table:covered-table-cell/>
          <table:table-cell office:value-type="float" office:value="341355.3" table:style-name="ce20">
            <text:p>341355,3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600015:220</text:p>
          </table:table-cell>
          <table:covered-table-cell/>
          <table:table-cell office:value-type="float" office:value="491893.5" table:style-name="ce20">
            <text:p>491893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4:256</text:p>
          </table:table-cell>
          <table:covered-table-cell/>
          <table:table-cell office:value-type="float" office:value="1019280.92" table:style-name="ce20">
            <text:p>1019280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0:295</text:p>
          </table:table-cell>
          <table:covered-table-cell/>
          <table:table-cell office:value-type="float" office:value="7649923.2400000002" table:style-name="ce20">
            <text:p>7649923,2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10:471</text:p>
          </table:table-cell>
          <table:covered-table-cell/>
          <table:table-cell office:value-type="float" office:value="1196296.21" table:style-name="ce20">
            <text:p>1196296,2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0:472</text:p>
          </table:table-cell>
          <table:covered-table-cell/>
          <table:table-cell office:value-type="float" office:value="955878.33" table:style-name="ce20">
            <text:p>955878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1:407</text:p>
          </table:table-cell>
          <table:covered-table-cell/>
          <table:table-cell office:value-type="float" office:value="603899.98" table:style-name="ce20">
            <text:p>603899,9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11:409</text:p>
          </table:table-cell>
          <table:covered-table-cell/>
          <table:table-cell office:value-type="float" office:value="436149.99" table:style-name="ce20">
            <text:p>436149,9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800010:264</text:p>
          </table:table-cell>
          <table:covered-table-cell/>
          <table:table-cell office:value-type="float" office:value="507914.81" table:style-name="ce20">
            <text:p>507914,8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19:187</text:p>
          </table:table-cell>
          <table:covered-table-cell/>
          <table:table-cell office:value-type="float" office:value="983964.95" table:style-name="ce20">
            <text:p>983964,9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19:35</text:p>
          </table:table-cell>
          <table:covered-table-cell/>
          <table:table-cell office:value-type="float" office:value="5620836.0599999996" table:style-name="ce20">
            <text:p>5620836,0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19:58</text:p>
          </table:table-cell>
          <table:covered-table-cell/>
          <table:table-cell office:value-type="float" office:value="925334.92" table:style-name="ce20">
            <text:p>925334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19:59</text:p>
          </table:table-cell>
          <table:covered-table-cell/>
          <table:table-cell office:value-type="float" office:value="1050242.3799999999" table:style-name="ce20">
            <text:p>1050242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4000009:225</text:p>
          </table:table-cell>
          <table:covered-table-cell/>
          <table:table-cell office:value-type="float" office:value="664853.4" table:style-name="ce20">
            <text:p>664853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50011:56</text:p>
          </table:table-cell>
          <table:covered-table-cell/>
          <table:table-cell office:value-type="float" office:value="594257.06000000006" table:style-name="ce20">
            <text:p>594257,0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775</text:p>
          </table:table-cell>
          <table:covered-table-cell/>
          <table:table-cell office:value-type="float" office:value="3888549.12" table:style-name="ce20">
            <text:p>3888549,1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2:408</text:p>
          </table:table-cell>
          <table:covered-table-cell/>
          <table:table-cell office:value-type="float" office:value="3326601.82" table:style-name="ce20">
            <text:p>3326601,8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0:1204</text:p>
          </table:table-cell>
          <table:covered-table-cell/>
          <table:table-cell office:value-type="float" office:value="3215770.1" table:style-name="ce20">
            <text:p>3215770,1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7:381</text:p>
          </table:table-cell>
          <table:covered-table-cell/>
          <table:table-cell office:value-type="float" office:value="3515888.59" table:style-name="ce20">
            <text:p>3515888,5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6591</text:p>
          </table:table-cell>
          <table:covered-table-cell/>
          <table:table-cell office:value-type="float" office:value="2420110.1800000002" table:style-name="ce20">
            <text:p>2420110,1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007:1709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000000:3763</text:p>
          </table:table-cell>
          <table:covered-table-cell/>
          <table:table-cell office:value-type="float" office:value="1828036.29" table:style-name="ce20">
            <text:p>1828036,2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952</text:p>
          </table:table-cell>
          <table:covered-table-cell/>
          <table:table-cell office:value-type="float" office:value="78561.119999999995" table:style-name="ce20">
            <text:p>78561,1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5953</text:p>
          </table:table-cell>
          <table:covered-table-cell/>
          <table:table-cell office:value-type="float" office:value="92550.11" table:style-name="ce20">
            <text:p>92550,1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2400024:280</text:p>
          </table:table-cell>
          <table:covered-table-cell/>
          <table:table-cell office:value-type="float" office:value="220979.72" table:style-name="ce20">
            <text:p>220979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200001:754</text:p>
          </table:table-cell>
          <table:covered-table-cell/>
          <table:table-cell office:value-type="float" office:value="4657817.62" table:style-name="ce20">
            <text:p>4657817,6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5500004:106</text:p>
          </table:table-cell>
          <table:covered-table-cell/>
          <table:table-cell office:value-type="float" office:value="564782.64" table:style-name="ce20">
            <text:p>564782,6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400003:445</text:p>
          </table:table-cell>
          <table:covered-table-cell/>
          <table:table-cell office:value-type="float" office:value="802296.96" table:style-name="ce20">
            <text:p>802296,9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400003:446</text:p>
          </table:table-cell>
          <table:covered-table-cell/>
          <table:table-cell office:value-type="float" office:value="614971.09" table:style-name="ce20">
            <text:p>614971,0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900004:771</text:p>
          </table:table-cell>
          <table:covered-table-cell/>
          <table:table-cell office:value-type="float" office:value="1340845.18" table:style-name="ce20">
            <text:p>1340845,1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00:568</text:p>
          </table:table-cell>
          <table:covered-table-cell/>
          <table:table-cell office:value-type="float" office:value="6366934.6500000004" table:style-name="ce20">
            <text:p>6366934,6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0822</text:p>
          </table:table-cell>
          <table:covered-table-cell/>
          <table:table-cell office:value-type="float" office:value="2123902.6" table:style-name="ce20">
            <text:p>2123902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9936</text:p>
          </table:table-cell>
          <table:covered-table-cell/>
          <table:table-cell office:value-type="float" office:value="3367163.17" table:style-name="ce20">
            <text:p>3367163,1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2468</text:p>
          </table:table-cell>
          <table:covered-table-cell/>
          <table:table-cell office:value-type="float" office:value="4652347.37" table:style-name="ce20">
            <text:p>4652347,3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8213</text:p>
          </table:table-cell>
          <table:covered-table-cell/>
          <table:table-cell office:value-type="float" office:value="2939719.93" table:style-name="ce20">
            <text:p>2939719,9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83000:556</text:p>
          </table:table-cell>
          <table:covered-table-cell/>
          <table:table-cell office:value-type="float" office:value="7308880.0499999998" table:style-name="ce20">
            <text:p>7308880,0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7000010:258</text:p>
          </table:table-cell>
          <table:covered-table-cell/>
          <table:table-cell office:value-type="float" office:value="618566.02" table:style-name="ce20">
            <text:p>618566,0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304:75</text:p>
          </table:table-cell>
          <table:covered-table-cell/>
          <table:table-cell office:value-type="float" office:value="1473369.97" table:style-name="ce20">
            <text:p>1473369,9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5004:1990</text:p>
          </table:table-cell>
          <table:covered-table-cell/>
          <table:table-cell office:value-type="float" office:value="114525.92" table:style-name="ce20">
            <text:p>114525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5007:899</text:p>
          </table:table-cell>
          <table:covered-table-cell/>
          <table:table-cell office:value-type="float" office:value="3898270.61" table:style-name="ce20">
            <text:p>3898270,6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200097:374</text:p>
          </table:table-cell>
          <table:covered-table-cell/>
          <table:table-cell office:value-type="float" office:value="967183.46" table:style-name="ce20">
            <text:p>967183,4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300021:472</text:p>
          </table:table-cell>
          <table:covered-table-cell/>
          <table:table-cell office:value-type="float" office:value="1331533.68" table:style-name="ce20">
            <text:p>1331533,6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200016:233</text:p>
          </table:table-cell>
          <table:covered-table-cell/>
          <table:table-cell office:value-type="float" office:value="2312626.0499999998" table:style-name="ce20">
            <text:p>2312626,0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600017:274</text:p>
          </table:table-cell>
          <table:covered-table-cell/>
          <table:table-cell office:value-type="float" office:value="2606619.3199999998" table:style-name="ce20">
            <text:p>2606619,3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700013:371</text:p>
          </table:table-cell>
          <table:covered-table-cell/>
          <table:table-cell office:value-type="float" office:value="3164979.54" table:style-name="ce20">
            <text:p>3164979,5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101002:133</text:p>
          </table:table-cell>
          <table:covered-table-cell/>
          <table:table-cell office:value-type="float" office:value="1028989.52" table:style-name="ce20">
            <text:p>1028989,5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1100004:363</text:p>
          </table:table-cell>
          <table:covered-table-cell/>
          <table:table-cell office:value-type="float" office:value="508594.54" table:style-name="ce20">
            <text:p>508594,5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700023:130</text:p>
          </table:table-cell>
          <table:covered-table-cell/>
          <table:table-cell office:value-type="float" office:value="659092.26" table:style-name="ce20">
            <text:p>659092,2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1900002:359</text:p>
          </table:table-cell>
          <table:covered-table-cell/>
          <table:table-cell office:value-type="float" office:value="986380.24" table:style-name="ce20">
            <text:p>986380,2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2500003:172</text:p>
          </table:table-cell>
          <table:covered-table-cell/>
          <table:table-cell office:value-type="float" office:value="726665.79" table:style-name="ce20">
            <text:p>726665,7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0100073:304</text:p>
          </table:table-cell>
          <table:covered-table-cell/>
          <table:table-cell office:value-type="float" office:value="1256017.55" table:style-name="ce20">
            <text:p>1256017,5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1001:740</text:p>
          </table:table-cell>
          <table:covered-table-cell/>
          <table:table-cell office:value-type="float" office:value="18148198.43" table:style-name="ce20">
            <text:p>18148198,4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55:170</text:p>
          </table:table-cell>
          <table:covered-table-cell/>
          <table:table-cell office:value-type="float" office:value="4698478.8899999997" table:style-name="ce20">
            <text:p>4698478,8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22:1600</text:p>
          </table:table-cell>
          <table:covered-table-cell/>
          <table:table-cell office:value-type="float" office:value="3742123.44" table:style-name="ce20">
            <text:p>3742123,4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2:3363</text:p>
          </table:table-cell>
          <table:covered-table-cell/>
          <table:table-cell office:value-type="float" office:value="329661.56" table:style-name="ce20">
            <text:p>329661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08:103</text:p>
          </table:table-cell>
          <table:covered-table-cell/>
          <table:table-cell office:value-type="float" office:value="2892147.34" table:style-name="ce20">
            <text:p>2892147,3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08:86</text:p>
          </table:table-cell>
          <table:covered-table-cell/>
          <table:table-cell office:value-type="float" office:value="2892147.34" table:style-name="ce20">
            <text:p>2892147,3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08:88</text:p>
          </table:table-cell>
          <table:covered-table-cell/>
          <table:table-cell office:value-type="float" office:value="3531816.56" table:style-name="ce20">
            <text:p>3531816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08:92</text:p>
          </table:table-cell>
          <table:covered-table-cell/>
          <table:table-cell office:value-type="float" office:value="3558173.4" table:style-name="ce20">
            <text:p>3558173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08:94</text:p>
          </table:table-cell>
          <table:covered-table-cell/>
          <table:table-cell office:value-type="float" office:value="2902878.87" table:style-name="ce20">
            <text:p>2902878,8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08:97</text:p>
          </table:table-cell>
          <table:covered-table-cell/>
          <table:table-cell office:value-type="float" office:value="3558173.4" table:style-name="ce20">
            <text:p>3558173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08:99</text:p>
          </table:table-cell>
          <table:covered-table-cell/>
          <table:table-cell office:value-type="float" office:value="2897513.1" table:style-name="ce20">
            <text:p>2897513,1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32:433</text:p>
          </table:table-cell>
          <table:covered-table-cell/>
          <table:table-cell office:value-type="float" office:value="5887211.8899999997" table:style-name="ce20">
            <text:p>5887211,8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34:47</text:p>
          </table:table-cell>
          <table:covered-table-cell/>
          <table:table-cell office:value-type="float" office:value="2610886.9700000002" table:style-name="ce20">
            <text:p>2610886,9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75:110</text:p>
          </table:table-cell>
          <table:covered-table-cell/>
          <table:table-cell office:value-type="float" office:value="5852150.9900000002" table:style-name="ce20">
            <text:p>5852150,9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10:261</text:p>
          </table:table-cell>
          <table:covered-table-cell/>
          <table:table-cell office:value-type="float" office:value="1715454.36" table:style-name="ce20">
            <text:p>1715454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4010:262</text:p>
          </table:table-cell>
          <table:covered-table-cell/>
          <table:table-cell office:value-type="float" office:value="924591.22" table:style-name="ce20">
            <text:p>924591,2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56:47</text:p>
          </table:table-cell>
          <table:covered-table-cell/>
          <table:table-cell office:value-type="float" office:value="3615642.62" table:style-name="ce20">
            <text:p>3615642,6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3048:2855</text:p>
          </table:table-cell>
          <table:covered-table-cell/>
          <table:table-cell office:value-type="float" office:value="143702.66" table:style-name="ce20">
            <text:p>143702,6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19:2353</text:p>
          </table:table-cell>
          <table:covered-table-cell/>
          <table:table-cell office:value-type="float" office:value="3165842.18" table:style-name="ce20">
            <text:p>3165842,1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34:642</text:p>
          </table:table-cell>
          <table:covered-table-cell/>
          <table:table-cell office:value-type="float" office:value="94807.06" table:style-name="ce20">
            <text:p>94807,0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12018:164</text:p>
          </table:table-cell>
          <table:covered-table-cell/>
          <table:table-cell office:value-type="float" office:value="3000979.72" table:style-name="ce20">
            <text:p>3000979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9033:77</text:p>
          </table:table-cell>
          <table:covered-table-cell/>
          <table:table-cell office:value-type="float" office:value="1601894.56" table:style-name="ce20">
            <text:p>1601894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50004:582</text:p>
          </table:table-cell>
          <table:covered-table-cell/>
          <table:table-cell office:value-type="float" office:value="1415170.77" table:style-name="ce20">
            <text:p>1415170,7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50004:583</text:p>
          </table:table-cell>
          <table:covered-table-cell/>
          <table:table-cell office:value-type="float" office:value="2061075.59" table:style-name="ce20">
            <text:p>2061075,5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50005:208</text:p>
          </table:table-cell>
          <table:covered-table-cell/>
          <table:table-cell office:value-type="float" office:value="2462279.7200000002" table:style-name="ce20">
            <text:p>2462279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08:29</text:p>
          </table:table-cell>
          <table:covered-table-cell/>
          <table:table-cell office:value-type="float" office:value="2388539.0499999998" table:style-name="ce20">
            <text:p>2388539,0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4062:187</text:p>
          </table:table-cell>
          <table:covered-table-cell/>
          <table:table-cell office:value-type="float" office:value="2684820.57" table:style-name="ce20">
            <text:p>2684820,5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2016:54</text:p>
          </table:table-cell>
          <table:covered-table-cell/>
          <table:table-cell office:value-type="float" office:value="5086267.08" table:style-name="ce20">
            <text:p>5086267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47:655</text:p>
          </table:table-cell>
          <table:covered-table-cell/>
          <table:table-cell office:value-type="float" office:value="1536113.82" table:style-name="ce20">
            <text:p>1536113,8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8001:35283</text:p>
          </table:table-cell>
          <table:covered-table-cell/>
          <table:table-cell office:value-type="float" office:value="114188.89" table:style-name="ce20">
            <text:p>114188,8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3039:278</text:p>
          </table:table-cell>
          <table:covered-table-cell/>
          <table:table-cell office:value-type="float" office:value="262540.44" table:style-name="ce20">
            <text:p>262540,4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5029:102</text:p>
          </table:table-cell>
          <table:covered-table-cell/>
          <table:table-cell office:value-type="float" office:value="2321675.85" table:style-name="ce20">
            <text:p>2321675,8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539003:287</text:p>
          </table:table-cell>
          <table:covered-table-cell/>
          <table:table-cell office:value-type="float" office:value="4053959.16" table:style-name="ce22">
            <text:p>4053959,1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6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7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10000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1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1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1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10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1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1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1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7005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94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3900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39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1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601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27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33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47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2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8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55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69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69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1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2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6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7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7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3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2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2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2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2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1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1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5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100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100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100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6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6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6:0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6:0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6:010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67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2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3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4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5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50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500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5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5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50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50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5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500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500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500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5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5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5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5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5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5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5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5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5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50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5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5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5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5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50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5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5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50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5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5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50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5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2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2001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1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1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19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66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660004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000000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000000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00000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000000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000000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1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1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1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1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1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1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1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3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2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1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1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5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35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7000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4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000000:18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00000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2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207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3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3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4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4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4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5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6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6032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106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08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08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08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08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08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08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08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08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08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08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08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08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08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3008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08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3008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3008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08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08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08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08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08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0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300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3008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0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08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8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0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08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08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08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08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08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08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08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08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08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08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08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08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08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0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0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08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08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08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0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8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08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8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8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8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0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08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0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08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08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8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8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08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08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0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0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08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08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8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8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8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8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8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8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8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8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8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8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8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8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0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8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8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08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08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8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8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8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8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8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8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8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8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8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8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8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8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8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08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08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8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08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0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08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0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08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8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8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8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08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08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08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8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08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08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08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8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8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8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8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8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08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08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08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8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8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8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8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8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8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8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8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8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8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8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8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8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08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8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8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8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08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08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08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8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08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08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08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08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8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8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8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8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8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8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08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8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0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08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08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0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08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8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08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08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0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0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0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0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0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0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0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0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8:7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08:7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08:7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08:8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08:8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8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8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8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8:7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8:7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8:7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8:8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8:8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8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8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8:8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400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7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7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7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2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7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79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19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303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13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2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2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2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1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5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5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3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3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3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3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604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21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2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2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8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4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34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2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70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7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number-columns-spanned="3" table:number-rows-spanned="1" table:style-name="ce2">
            <text:p>36:34:0607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553AE04B58170E03EE8A6145C2A91C0A0AE9A1C8F21031A2F81D3299D679C55E2C4EBDE6420E964B605BF90C5168ADD07180BADF3EA9FD686080A1BF81CA5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17:56Z</meta:creation-date>
    <dc:date>2024-05-03T12:17:57Z</dc:date>
  </office:meta>
</office:document-meta>
</file>